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Arial" fo:font-size="13pt" officeooo:paragraph-rsid="0018432f" style:font-name-asian="Arial" style:font-size-asian="13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21442f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419a75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Verdana" fo:font-size="12pt" fo:font-weight="bold" officeooo:rsid="003e823a" officeooo:paragraph-rsid="003e823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18432f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21442f"/>
    </style:style>
    <style:style style:name="P10" style:family="paragraph" style:parent-style-name="Standard" style:list-style-name="L1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419a75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rsid="0042b350" officeooo:paragraph-rsid="0042b350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3c5e53" style:font-size-asian="11pt" style:font-weight-asian="bold" style:font-name-complex="Arial" style:font-size-complex="11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501cm"/>
        </style:tab-stops>
      </style:paragraph-properties>
      <style:text-properties style:font-name="Arial" fo:font-size="13pt" officeooo:paragraph-rsid="0018432f" style:font-name-asian="Arial" style:font-size-asian="13pt" style:font-name-complex="Arial"/>
    </style:style>
    <style:style style:name="T1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Verdana" fo:font-size="11pt" fo:font-weight="bold" officeooo:rsid="003e823a" style:font-size-asian="11pt" style:font-weight-asian="bold" style:font-name-complex="Arial" style:font-size-complex="11pt" style:font-weight-complex="bold"/>
    </style:style>
    <style:style style:name="T3" style:family="text">
      <style:text-properties style:font-name="Verdana" fo:font-size="11pt" fo:font-weight="bold" officeooo:rsid="001f1ede" style:font-size-asian="11pt" style:font-weight-asian="bold" style:font-name-complex="Arial" style:font-size-complex="11pt" style:font-weight-complex="bold"/>
    </style:style>
    <style:style style:name="T4" style:family="text">
      <style:text-properties style:font-name="Verdana" fo:font-size="11pt" fo:font-weight="bold" officeooo:rsid="00344784" style:font-size-asian="11pt" style:font-weight-asian="bold" style:font-name-complex="Arial" style:font-size-complex="11pt" style:font-weight-complex="bold"/>
    </style:style>
    <style:style style:name="T5" style:family="text">
      <style:text-properties style:font-name="Verdana" fo:font-size="11pt" fo:font-weight="bold" officeooo:rsid="00419a75" style:font-size-asian="11pt" style:font-weight-asian="bold" style:font-name-complex="Arial" style:font-size-complex="11pt" style:font-weight-complex="bold"/>
    </style:style>
    <style:style style:name="T6" style:family="text">
      <style:text-properties style:font-name="Verdana" fo:font-size="11pt" style:font-size-asian="11pt" style:font-name-complex="Arial" style:font-size-complex="11pt"/>
    </style:style>
    <style:style style:name="T7" style:family="text">
      <style:text-properties style:font-name="Verdana" fo:font-size="11pt" officeooo:rsid="00344784" style:font-size-asian="11pt" style:font-name-complex="Arial" style:font-size-complex="11pt"/>
    </style:style>
    <style:style style:name="T8" style:family="text">
      <style:text-properties style:font-name="Verdana" fo:font-size="11pt" officeooo:rsid="00305057" style:font-size-asian="11pt" style:font-name-complex="Arial" style:font-size-complex="11pt"/>
    </style:style>
    <style:style style:name="T9" style:family="text">
      <style:text-properties style:font-name="Verdana" fo:font-size="11pt" officeooo:rsid="003e823a" style:font-size-asian="11pt" style:font-name-complex="Arial" style:font-size-complex="11pt"/>
    </style:style>
    <style:style style:name="T10" style:family="text">
      <style:text-properties style:font-name="Verdana" fo:font-size="11pt" officeooo:rsid="00419a75" style:font-size-asian="11pt" style:font-name-complex="Arial" style:font-size-complex="11pt"/>
    </style:style>
    <style:style style:name="T11" style:family="text">
      <style:text-properties style:font-name="Verdana" fo:font-size="11pt" officeooo:rsid="0042ad8a" style:font-size-asian="11pt" style:font-name-complex="Arial" style:font-size-complex="11pt"/>
    </style:style>
    <style:style style:name="T12" style:family="text">
      <style:text-properties style:use-window-font-color="true" style:font-name="Verdana" fo:font-size="11pt" fo:language="es" fo:country="ES" fo:font-weight="bold" officeooo:rsid="003e823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use-window-font-color="true" style:font-name="Verdana" fo:font-size="11pt" fo:language="es" fo:country="ES" fo:font-weight="bold" officeooo:rsid="004080d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style:use-window-font-color="true" style:font-name="Verdana" fo:font-size="11pt" fo:language="es" fo:country="ES" fo:font-weight="bold" officeooo:rsid="00419a7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officeooo:rsid="00419a7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66"/></text:p>
      <text:p text:style-name="P2"/>
      <text:p text:style-name="P6">Diputadas y Diputados de Santa Fe:</text:p>
      <text:p text:style-name="P6"/>
      <text:p text:style-name="P9"><text:span text:style-name="T6">La Comisión de </text:span><text:span text:style-name="T1">Presupuesto y Hacienda</text:span><text:span text:style-name="T6"> ha considerado el Proyecto de </text:span><text:span text:style-name="T1">Comunicación Nº </text:span><text:span text:style-name="T3">3</text:span><text:span text:style-name="T4">7</text:span><text:span text:style-name="T12">8</text:span><text:span text:style-name="T14">41</text:span><text:span text:style-name="T3"> CD-</text:span><text:span text:style-name="T5">FP</text:span><text:span text:style-name="T4">-P</text:span><text:span text:style-name="T5">DP</text:span><text:span text:style-name="T6">, de</text:span><text:span text:style-name="T10">l </text:span><text:span text:style-name="T8">D</text:span><text:span text:style-name="T6">iputad</text:span><text:span text:style-name="T7">o </text:span><text:span text:style-name="T10">Real</text:span><text:span text:style-name="T6">, por el </text:span><text:span text:style-name="T7">cual se solicita </text:span><text:span text:style-name="T10">a través del organismo correspondiente, disponga arbitrar los medios para que se realice un planteo y/o diferimiento de los vencimientos por un plazo de 30 días, para todos los impuestos provinciales, tasas, servicios públicos y compromisos fiscales en la Provincia</text:span><text:span text:style-name="T6">; <text:s/>y, por las razones expuestas en los fundamentos y las que podrá dar el miembro informante, </text:span><text:span text:style-name="T11">habiendo realizado modificaciones de forma, </text:span><text:span text:style-name="T6">esta Comisión </text:span><text:span text:style-name="T9">aconseja su aprobación, transcribiendo su texto a continuación:</text:span></text:p>
      <text:p text:style-name="P4"/>
      <text:p text:style-name="P7">PROYECTO DE COMUNICACIÓN</text:p>
      <text:p text:style-name="P4"/>
      <text:p text:style-name="P5">“La <text:span text:style-name="T15">Cámara</text:span> de Diputados de la Provincia, ver<text:span text:style-name="T15">í</text:span>a con agrado que el Poder Ejecutivo, por intermedio del organismo correspondiente, arbitre los medi<text:span text:style-name="T15">o</text:span>s pertinentes para:</text:p>
      <text:p text:style-name="P5"/>
      <text:list xml:id="list1580898278" text:style-name="L1">
        <text:list-item>
          <text:p text:style-name="P10"><text:span text:style-name="T15">Realizar</text:span> un replanteo y/o diferimiento de los vencimientos p<text:span text:style-name="T15">o</text:span>r un plaz<text:span text:style-name="T15">o</text:span> de treinta (30) d<text:span text:style-name="T15">í</text:span>as para todos los impuestos provinciales, tasas, servicios p<text:span text:style-name="T15">ú</text:span>blicos y compromis<text:span text:style-name="T15">o</text:span>s fiscales asumidos por el conjunto de los contribuy<text:span text:style-name="T15">e</text:span>ntes de la Provincia de Santa Fe.</text:p>
          <text:p text:style-name="P10"/>
        </text:list-item>
        <text:list-item>
          <text:p text:style-name="P10"><text:span text:style-name="T15">S</text:span>olicit<text:span text:style-name="T15">ar</text:span> a las empresas prestadoras de servicios del sector privado (telefon<text:span text:style-name="T15">í</text:span>a, gas, agua potable, electricidad, <text:span text:style-name="T15">I</text:span>nternet) una medida en igual sentido de caracter extraordinario en el marco de la emergencia sanitaria que conlleva a situaciones excepcionales de merma, restricciones y contracci<text:span text:style-name="T15">ó</text:span>n de la <text:span text:style-name="T15">economía</text:span>, reflejada con una <text:span text:style-name="T15">parálisis</text:span> en actividades comerciales, prestaciones de servicios y actividades profesionales. </text:p>
        </text:list-item>
        <text:list-item>
          <text:p text:style-name="P10"><text:soft-page-break/><text:span text:style-name="T15">Suspender</text:span> los cortes en el suministro de las empresas, Empresa Provincial de la <text:span text:style-name="T15">Energía</text:span> (EPE) y Aguas Santafesinas S.A. (ASSA), hacienda esta <text:span text:style-name="T15">última</text:span> medida extensiva a las cooperativas en aquellas localidades donde estas empresas no brindan el servicio, ta<text:span text:style-name="T15">m</text:span>bi<text:span text:style-name="T15">é</text:span>n por el plaz<text:span text:style-name="T15">o</text:span> y de manera excepcional de treinta (30) d<text:span text:style-name="T15">í</text:span>as.”</text:p>
        </text:list-item>
      </text:list>
      <text:p text:style-name="P4"/>
      <text:p text:style-name="P8"><text:span text:style-name="T1">SALA DE LA COMISIÓN</text:span><text:span text:style-name="T6">, </text:span><text:span text:style-name="T2">7 </text:span><text:span text:style-name="T13">DE MAYO DE</text:span><text:span text:style-name="T2"> 2020</text:span><text:span text:style-name="T1">.</text:span></text:p>
      <text:p text:style-name="P11">FIRMANTES: BASTIA, SENN, ULIELDIN, PALO OLIVER, SOLA, GARCÍA, LENCI Y GIUSTINIANI.</text:p>
      <text:p text:style-name="P12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ANTA FE, 26 mayo de 2000</dc:title>
    <meta:initial-creator>cpyh</meta:initial-creator>
    <meta:creation-date>2011-12-26T09:42:00</meta:creation-date>
    <dc:date>2020-05-08T10:16:59.553985969</dc:date>
    <meta:print-date>2020-05-06T18:25:55.640201331</meta:print-date>
    <meta:editing-cycles>35</meta:editing-cycles>
    <meta:editing-duration>PT1H56M29S</meta:editing-duration>
    <meta:generator>LibreOffice/6.3.5.2$Linux_X86_64 LibreOffice_project/30$Build-2</meta:generator>
    <meta:document-statistic meta:table-count="0" meta:image-count="2" meta:object-count="0" meta:page-count="2" meta:paragraph-count="13" meta:word-count="317" meta:character-count="2186" meta:non-whitespace-character-count="1811"/>
  </office:meta>
</office:document-meta>
</file>